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style:font-name-complex="Arial"/>
    </style:style>
    <style:style style:name="P4" style:parent-style-name="Normal" style:family="paragraph">
      <style:text-properties style:font-name-complex="Arial"/>
    </style:style>
    <style:style style:name="P5" style:parent-style-name="Normal" style:family="paragraph">
      <style:text-properties style:font-name-complex="Arial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Arial"/>
    </style:style>
    <style:style style:name="P7" style:parent-style-name="Normal" style:family="paragraph">
      <style:text-properties style:font-name-complex="Arial"/>
    </style:style>
    <style:style style:name="P8" style:parent-style-name="Normal" style:family="paragraph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/>
    </style:style>
    <style:style style:name="P13" style:parent-style-name="Normal" style:family="paragraph">
      <style:text-properties style:font-name-complex="Arial"/>
    </style:style>
    <style:style style:name="P14" style:parent-style-name="Normal" style:family="paragraph">
      <style:text-properties style:font-name-complex="Arial"/>
    </style:style>
    <style:style style:name="P15" style:parent-style-name="Normal" style:family="paragraph">
      <style:text-properties style:font-name-complex="Arial"/>
    </style:style>
    <style:style style:name="P16" style:parent-style-name="Normal" style:family="paragraph">
      <style:text-properties style:font-name-complex="Arial"/>
    </style:style>
    <style:style style:name="P17" style:parent-style-name="Normal" style:family="paragraph">
      <style:text-properties style:font-name-complex="Arial"/>
    </style:style>
    <style:style style:name="P18" style:parent-style-name="Normal" style:family="paragraph">
      <style:text-properties style:font-name-complex="Arial"/>
    </style:style>
    <style:style style:name="P19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2"><text:bookmark-start text:name="_GoBack"/><text:bookmark-start text:name="_Toc111564939"/><text:bookmark-end text:name="_GoBack"/>Avis de convocation – exemple<text:bookmark-end text:name="_Toc111564939"/><text:s/></text:h>
      <text:p text:style-name="Normal"><text:span text:style-name="T2">(paragraphe 3(4))</text:span></text:p>
      <text:p text:style-name="P3"/>
      <text:p text:style-name="Normal">VEUILLEZ NOTER qu’une réunion aura lieu pour examiner le bien-fondé de créer une<text:s/></text:p>
      <text:p text:style-name="P4"/>
      <text:p text:style-name="Normal">régie locale de services publics dans le territoire de ________________________________.</text:p>
      <text:p text:style-name="P5"/>
      <text:p text:style-name="Normal">Le territoire proposé de la régie qui sera examiné pendant la réunion est : (décrire les limites du territoire proposé de la régie)<text:line-break/></text:p>
      <text:p text:style-name="P6"/>
      <text:p text:style-name="P7"/>
      <text:p text:style-name="Normal">ou joindre un dessin ou une carte illustrant le territoire proposé de la régie).</text:p>
      <text:p text:style-name="P8"/>
      <text:p text:style-name="P9"/>
      <text:p text:style-name="Normal">La réunion aura lieu</text:p>
      <text:p text:style-name="P10"/>
      <text:p text:style-name="Normal">à : ______________________________________</text:p>
      <text:p text:style-name="Normal"><text:tab/>(heure)</text:p>
      <text:p text:style-name="P11"/>
      <text:p text:style-name="Normal">le : _____________________________________</text:p>
      <text:p text:style-name="Normal"><text:tab/>(jour)</text:p>
      <text:p text:style-name="P12"/>
      <text:p text:style-name="Normal">à : ______________________________________</text:p>
      <text:p text:style-name="Normal"><text:tab/>(lieu)</text:p>
      <text:p text:style-name="P13"/>
      <text:p text:style-name="Normal">Un vote aura lieu.</text:p>
      <text:p text:style-name="P14"/>
      <text:p text:style-name="P15"/>
      <text:p text:style-name="P16"/>
      <text:p text:style-name="Normal">Date de l’avis :</text:p>
      <text:p text:style-name="P17"/>
      <text:p text:style-name="P18"/>
      <text:p text:style-name="P19"/>
      <text:p text:style-name="Normal">Signature de la personne qui convoque la réunion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margin-left="0.1972in" fo:text-indent="-0.1972in" fo:background-color="transparent" style:tab-stop-distance="0.4916in">
        <style:tab-stops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3333in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line-height="112%"/>
      <style:text-properties style:font-name="Arial" style:font-name-asian="Times New Roman" style:font-name-complex="Arial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/>
      <style:text-properties style:font-name="Arial" style:font-name-asian="Times New Roman" style:font-name-complex="Arial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line-height="112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text-properties style:font-name="Arial" style:font-name-asian="Times New Roman" style:font-name-complex="Arial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text-properties style:font-name="Arial" style:font-name-asian="Times New Roman" style:font-name-complex="Arial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text-properties style:font-name="Arial" style:font-name-asian="Times New Roman" style:font-name-complex="Arial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n" style:country-asian="C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 fo:line-height="150%"/>
      <style:text-properties style:font-name="Arial" style:font-name-asian="Times New Roman" style:font-name-complex="Arial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Arial" fo:font-weight="bold" style:font-weight-asian="bold" fo:font-style="italic" style:font-style-asian="italic" style:font-style-complex="italic" fo:letter-spacing="0.009in" fo:font-size="16pt" style:font-size-asian="16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Arial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wrelluk, Doris (MINES/MND)</meta:initial-creator>
    <dc:creator>Hawrelluk, Doris (MINES/MND)</dc:creator>
    <meta:creation-date>2022-11-28T14:15:00Z</meta:creation-date>
    <dc:date>2022-11-28T14:20:00Z</dc:date>
    <meta:template xlink:href="Normal" xlink:type="simple"/>
    <meta:editing-cycles>1</meta:editing-cycles>
    <meta:editing-duration>PT180S</meta:editing-duration>
    <meta:user-defined meta:name="MSIP_Label_034a106e-6316-442c-ad35-738afd673d2b_Enabled">true</meta:user-defined>
    <meta:user-defined meta:name="MSIP_Label_034a106e-6316-442c-ad35-738afd673d2b_SetDate">2022-11-28T14:15:49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03bb1507-1a84-4b7c-a89e-7d0fb28ace77</meta:user-defined>
    <meta:user-defined meta:name="MSIP_Label_034a106e-6316-442c-ad35-738afd673d2b_ContentBits">0</meta:user-defined>
    <meta:document-statistic meta:page-count="1" meta:paragraph-count="1" meta:word-count="114" meta:character-count="744" meta:row-count="5" meta:non-whitespace-character-count="631"/>
  </office:meta>
</office:document-meta>
</file>