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Heading3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3">Notice of<text:s/>meeting<text:s/>-<text:s/>example<text:s/></text:h>
      <text:h text:style-name="Heading4" text:outline-level="4">(Subsection 3 (4))</text:h>
      <text:p text:style-name="Normal">Take notice that a meeting will be held to consider the desirability of establishing a<text:s/></text:p>
      <text:p text:style-name="Normal">Local Services Board in the _________________________________area.</text:p>
      <text:p text:style-name="Normal">The proposed Board area to be considered at the meeting is<text:s/><text:tab/></text:p>
      <text:p text:style-name="Normal">(describe boundaries of proposed Board area)</text:p>
      <text:p text:style-name="Normal">______________________________________________________________________</text:p>
      <text:p text:style-name="Normal">or attach a drawing or map depicting the proposed Board area.</text:p>
      <text:p text:style-name="Normal">The meeting will take place:</text:p>
      <text:p text:style-name="Normal">at:______________________________________</text:p>
      <text:p text:style-name="Normal"><text:tab/>time</text:p>
      <text:p text:style-name="Normal">on: _____________________________________</text:p>
      <text:p text:style-name="Normal"><text:tab/>day</text:p>
      <text:p text:style-name="Normal">in:______________________________________</text:p>
      <text:p text:style-name="Normal"><text:tab/>place</text:p>
      <text:p text:style-name="Normal">A vote will be held</text:p>
      <text:p text:style-name="Normal"/>
      <text:p text:style-name="Normal">Date of notice:</text:p>
      <text:p text:style-name="Normal">Signature of<text:s/>person<text:s/>calling the<text:s/>meeting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margin-left="0.1972in" fo:text-indent="-0.1972in" fo:background-color="transparent" style:tab-stop-distance="0.5in">
        <style:tab-stops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 fo:margin-top="0.3333in"/>
      <style:text-properties style:font-name="Arial" style:font-name-asian="Times New Roman" style:font-name-complex="Times New Roman" fo:font-weight="bold" style:font-weight-asian="bold" style:font-weight-complex="normal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/>
      <style:text-properties style:font-name="Arial" style:font-name-asian="Times New Roman" style:font-name-complex="Times New Roman" fo:font-weight="bold" style:font-weight-asian="bold" style:font-weight-complex="normal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line-height="112%"/>
      <style:text-properties style:font-name="Arial" style:font-name-asian="Times New Roman" style:font-name-complex="Times New Roman" fo:font-weight="bold" style:font-weight-asian="bold" style:font-weight-complex="normal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/>
      <style:text-properties style:font-name="Arial" style:font-name-asian="Times New Roman" style:font-name-complex="Times New Roman" fo:font-weight="bold" style:font-weight-asian="bold" style:font-weight-complex="normal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/>
      <style:text-properties style:font-name="Arial" style:font-name-asian="Times New Roman" style:font-name-complex="Times New Roman" fo:font-weight="bold" style:font-weight-asian="bold" style:font-weight-complex="normal" fo:hyphenate="false"/>
    </style:style>
    <style:style style:name="Heading6" style:display-name="Heading 6" style:family="paragraph" style:parent-style-name="Normal" style:next-style-name="Normal" style:default-outline-level="6">
      <style:paragraph-properties fo:line-height="112%"/>
      <style:text-properties style:font-name="Arial" style:font-name-asian="Times New Roman" style:font-name-complex="Times New Roman" fo:font-weight="bold" style:font-weight-asian="bold" style:font-weight-complex="normal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text-properties style:font-name="Arial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bottom="0.1666in" fo:margin-left="0in" fo:text-indent="0in">
        <style:tab-stops/>
      </style:paragraph-properties>
      <style:text-properties style:font-name="Arial" style:font-name-asian="Times New Roman" style:font-name-complex="Arial" style:font-weight-complex="bold" fo:font-size="12pt" style:font-size-asian="12pt" fo:language="en" style:language-asian="en" style:country-asian="C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/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normal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style:font-weight-complex="bold" fo:font-size="10pt" style:font-size-asian="10pt" style:font-size-complex="10pt" fo:language="en" style:language-asian="en" style:country-asian="C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wrelluk, Doris (MINES/MND)</meta:initial-creator>
    <dc:creator>Hawrelluk, Doris (MINES/MND)</dc:creator>
    <meta:creation-date>2022-10-27T19:25:00Z</meta:creation-date>
    <dc:date>2022-10-27T19:25:00Z</dc:date>
    <meta:template xlink:href="Normal" xlink:type="simple"/>
    <meta:editing-cycles>2</meta:editing-cycles>
    <meta:editing-duration>PT120S</meta:editing-duration>
    <meta:user-defined meta:name="MSIP_Label_034a106e-6316-442c-ad35-738afd673d2b_Enabled">true</meta:user-defined>
    <meta:user-defined meta:name="MSIP_Label_034a106e-6316-442c-ad35-738afd673d2b_SetDate">2022-10-27T18:47:11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b8d41f3a-f53e-4d98-b7a5-c914d08f72ab</meta:user-defined>
    <meta:user-defined meta:name="MSIP_Label_034a106e-6316-442c-ad35-738afd673d2b_ContentBits">0</meta:user-defined>
    <meta:document-statistic meta:page-count="1" meta:paragraph-count="1" meta:word-count="108" meta:character-count="729" meta:row-count="5" meta:non-whitespace-character-count="622"/>
  </office:meta>
</office:document-meta>
</file>