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list-style-name="LFO1" style:family="paragraph">
      <style:paragraph-properties fo:margin-bottom="0in"/>
    </style:style>
    <style:style style:name="P4" style:parent-style-name="Normal" style:list-style-name="LFO1" style:family="paragraph">
      <style:paragraph-properties fo:margin-bottom="0in"/>
    </style:style>
    <style:style style:name="P5" style:parent-style-name="Normal" style:list-style-name="LFO1" style:family="paragraph">
      <style:paragraph-properties fo:margin-bottom="0in"/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P9" style:parent-style-name="Normal" style:list-style-name="LFO2" style:family="paragraph">
      <style:paragraph-properties fo:margin-bottom="0in"/>
    </style:style>
    <style:style style:name="P10" style:parent-style-name="Normal" style:family="paragraph">
      <style:paragraph-properties fo:margin-left="0.5in" fo:text-indent="0.25in">
        <style:tab-stops/>
      </style:paragraph-properties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P20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Heading3Char">Declaration of eligibility to vote - example<text:s/></text:span><text:span text:style-name="T2"><text:line-break/></text:span><text:span text:style-name="Heading4Char">(NSBA section 20)</text:span></text:p>
      <text:p text:style-name="Normal">I __________________________________________________________________of</text:p>
      <text:p text:style-name="Normal">(print name)________________________________ attest to the following:</text:p>
      <text:list text:style-name="LFO1" text:continue-numbering="true">
        <text:list-item>
          <text:p text:style-name="P3">I am a Canadian Citizen</text:p>
        </text:list-item>
        <text:list-item>
          <text:p text:style-name="P4">I am<text:s/>the full age of 18 years</text:p>
        </text:list-item>
        <text:list-item>
          <text:p text:style-name="P5">I permanently reside at _____________________________________________________</text:p>
        </text:list-item>
      </text:list>
      <text:p text:style-name="P6"><text:line-break/>In the board area: (a brief description of the property’s locations)</text:p>
      <text:p text:style-name="P7">OR</text:p>
      <text:p text:style-name="P8">If the person making the declaration is not a permanent resident but owns property within the board area</text:p>
      <text:list text:style-name="LFO2" text:continue-numbering="true">
        <text:list-item>
          <text:p text:style-name="P9">I am the owner of ______________________________________________________________</text:p>
        </text:list-item>
      </text:list>
      <text:p text:style-name="P10">(legal description, or if unavailable, a brief description of property’s location)</text:p>
      <text:p text:style-name="P11">Located in the board area.</text:p>
      <text:p text:style-name="P12">And I believe that I am an<text:s/>inhabitant as defined under the<text:s/><text:span text:style-name="T13">Northern Services Boards Act.</text:span><text:span text:style-name="T14"><text:line-break/></text:span><text:span text:style-name="T15"><text:line-break/></text:span><text:span text:style-name="T16">________________________________________________________________</text:span></text:p>
      <text:p text:style-name="P17">Chair or secretary</text:p>
      <text:p text:style-name="P18">The Local Services Board of<text:s/></text:p>
      <text:p text:style-name="P19">________________________________________________________________</text:p>
      <text:p text:style-name="P20">Name of Local Services Boar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margin-left="0.1972in" fo:text-indent="-0.1972in" fo:background-color="transparent" style:tab-stop-distance="0.5in">
        <style:tab-stops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/>
      <style:text-properties style:font-name-complex="Times New Roman" fo:font-weight="bold" style:font-weight-asian="bold" style:font-weight-complex="normal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/>
      <style:text-properties style:font-name-complex="Times New Roman" fo:font-weight="bold" style:font-weight-asian="bold" style:font-weight-complex="normal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line-height="111%"/>
      <style:text-properties style:font-name-complex="Times New Roman" fo:font-weight="bold" style:font-weight-asian="bold" style:font-weight-complex="normal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/>
      <style:text-properties style:font-name-complex="Times New Roman" fo:font-weight="bold" style:font-weight-asian="bold" style:font-weight-complex="normal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/>
      <style:text-properties style:font-name-complex="Times New Roman" fo:font-weight="bold" style:font-weight-asian="bold" style:font-weight-complex="normal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1%"/>
      <style:text-properties style:font-name-complex="Times New Roman" fo:font-weight="bold" style:font-weight-asian="bold" style:font-weight-complex="normal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.1666in" fo:margin-left="0in" fo:text-indent="0in">
        <style:tab-stops/>
      </style:paragraph-properties>
      <style:text-properties style:font-name-asian="Times New Roman" style:font-name-complex="Arial" style:font-weight-complex="bold" fo:font-size="12pt" style:font-size-asian="12pt" fo:language="en" style:language-asian="en" style:country-asian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/>
      <style:text-properties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normal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wrelluk, Doris (MINES/MND)</meta:initial-creator>
    <dc:creator>Hawrelluk, Doris (MINES/MND)</dc:creator>
    <meta:creation-date>2022-10-27T19:34:00Z</meta:creation-date>
    <dc:date>2022-11-28T14:26:00Z</dc:date>
    <meta:template xlink:href="Normal" xlink:type="simple"/>
    <meta:editing-cycles>3</meta:editing-cycles>
    <meta:editing-duration>PT120S</meta:editing-duration>
    <meta:user-defined meta:name="MSIP_Label_034a106e-6316-442c-ad35-738afd673d2b_Enabled">true</meta:user-defined>
    <meta:user-defined meta:name="MSIP_Label_034a106e-6316-442c-ad35-738afd673d2b_SetDate">2022-10-27T19:26:16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53f19c1e-9108-48a1-933b-245c809e2405</meta:user-defined>
    <meta:user-defined meta:name="MSIP_Label_034a106e-6316-442c-ad35-738afd673d2b_ContentBits">0</meta:user-defined>
    <meta:document-statistic meta:page-count="1" meta:paragraph-count="2" meta:word-count="154" meta:character-count="1001" meta:row-count="7" meta:non-whitespace-character-count="849"/>
  </office:meta>
</office:document-meta>
</file>