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  <style:font-face style:name="ECIHPN+Arial" svg:font-family="ECIHPN+Arial" style:font-family-generic="swiss" svg:panose-1="0 0 0 0 0 0 0 0 0 0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ableColumn3" style:family="table-column">
      <style:table-column-properties style:column-width="1.7687in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1.1805in"/>
    </style:style>
    <style:style style:name="Table2" style:family="table">
      <style:table-properties style:width="6.4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color="#000000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color="#00000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color="#000000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TableCell2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29" style:parent-style-name="Normal" style:family="paragraph">
      <style:text-properties fo:font-weight="bold" style:font-weight-asian="bold" style:font-weight-complex="bold"/>
    </style:style>
    <style:style style:name="TableCell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text-properties style:font-name-complex="Arial" fo:font-size="11pt" style:font-size-asian="11pt" style:font-size-complex="10pt"/>
    </style:style>
    <style:style style:name="TableColumn39" style:family="table-column">
      <style:table-column-properties style:column-width="2.2611in"/>
    </style:style>
    <style:style style:name="TableColumn40" style:family="table-column">
      <style:table-column-properties style:column-width="1.4493in"/>
    </style:style>
    <style:style style:name="TableColumn41" style:family="table-column">
      <style:table-column-properties style:column-width="1.6437in"/>
    </style:style>
    <style:style style:name="TableColumn42" style:family="table-column">
      <style:table-column-properties style:column-width="1.1388in"/>
    </style:style>
    <style:style style:name="Table38" style:family="table">
      <style:table-properties style:width="6.49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style:font-weight-complex="bold"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style:font-weight-complex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size-complex="10pt"/>
    </style:style>
    <style:style style:name="P97" style:parent-style-name="Normal" style:family="paragraph">
      <style:text-properties style:font-name-complex="Arial" style:font-size-complex="12pt"/>
    </style:style>
    <style:style style:name="P98" style:parent-style-name="Normal" style:family="paragraph">
      <style:text-properties style:font-size-complex="10pt"/>
    </style:style>
    <style:style style:name="P99" style:parent-style-name="Normal" style:family="paragraph">
      <style:text-properties style:font-size-complex="10pt"/>
    </style:style>
    <style:style style:name="P100" style:parent-style-name="Normal" style:family="paragraph">
      <style:text-properties style:font-name-complex="Arial" fo:font-size="11pt" style:font-size-asian="11pt" style:font-size-complex="10pt"/>
    </style:style>
    <style:style style:name="P101" style:parent-style-name="Normal" style:family="paragraph">
      <style:text-properties style:font-name-complex="Arial" fo:font-size="11pt" style:font-size-asian="11pt" style:font-size-complex="10pt"/>
    </style:style>
    <style:style style:name="P102" style:parent-style-name="Normal" style:family="paragraph">
      <style:text-properties style:font-name-complex="Arial" fo:font-size="11pt" style:font-size-asian="11pt" style:font-size-complex="10pt"/>
    </style:style>
    <style:style style:name="P103" style:parent-style-name="Normal" style:family="paragraph">
      <style:text-properties style:font-name-complex="Arial" fo:font-size="11pt" style:font-size-asian="11pt" style:font-size-complex="10pt"/>
    </style:style>
    <style:style style:name="P104" style:parent-style-name="Normal" style:family="paragraph">
      <style:text-properties style:font-name-complex="Arial" fo:font-size="11pt" style:font-size-asian="11pt" style:font-size-complex="10pt"/>
    </style:style>
  </office:automatic-styles>
  <office:body>
    <office:text text:use-soft-page-breaks="true">
      <text:h text:style-name="P1" text:outline-level="1">Prior learning assessment and recognition for mature students<text:s/></text:h>
      <text:h text:style-name="Heading2" text:outline-level="2">Application for assessment for grade 11 and 12 credits through the equivalency process</text:h>
      <text:p text:style-name="Normal">Please complete this application form and submit it to your school principal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Surname:</text:p>
          </table:table-cell>
          <table:table-cell table:style-name="TableCell10">
            <text:p text:style-name="P11">Given Names:</text:p>
          </table:table-cell>
          <table:table-cell table:style-name="TableCell12">
            <text:p text:style-name="P13">MIN/OEN:</text:p>
          </table:table-cell>
          <table:table-cell table:style-name="TableCell14">
            <text:p text:style-name="P15">Grade: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Gender:</text:p>
          </table:table-cell>
          <table:table-cell table:style-name="TableCell28">
            <text:p text:style-name="P29">Date of birth:</text:p>
          </table:table-cell>
          <table:table-cell table:style-name="TableCell30" table:number-columns-spanned="2">
            <text:p text:style-name="P31">School: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</table:table>
      <text:p text:style-name="P37"/>
      <text:p text:style-name="Normal">I wish to have my education and/or training credentials and related documentation assessed through the PLAR equivalency process. I believe that my credentials and related documentation provide evidence of my prior learning and demonstrate that I have met the curriculum expectations for each of the following courses in the Ontario curriculum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Course Title</text:p>
          </table:table-cell>
          <table:table-cell table:style-name="TableCell46">
            <text:p text:style-name="P47">Course Type</text:p>
          </table:table-cell>
          <table:table-cell table:style-name="TableCell48">
            <text:p text:style-name="P49">Course Grade/Level</text:p>
          </table:table-cell>
          <table:table-cell table:style-name="TableCell50">
            <text:p text:style-name="P51">Course Code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Normal">I am aware that my credentials and documentation will be evaluated against the expectations outlined in the appropriate curriculum policy document(s). I am also aware that a maximum of 10 credits may be granted through the challenge and equivalency processes (combined) for courses in Grades 11 and 12.<text:s/></text:p>
      <text:soft-page-break/>
      <text:p text:style-name="Normal">I am submitting the following credentials and documentation for assessment through the equivalency process:<text:s/></text:p>
      <text:p text:style-name="Normal">_____ transcript(s) from postsecondary education institution(s) (e.g., colleges, universities, or other similar institutions)<text:s/></text:p>
      <text:p text:style-name="Normal">_____ transcript(s) from secondary schools/boards<text:s/></text:p>
      <text:p text:style-name="Normal">_____ credential(s) from education and/or training programs (e.g., apprenticeship certificate)<text:s/></text:p>
      <text:p text:style-name="Normal">_____ documentation from employer(s) (past or current), giving details of knowledge and skills required to perform work-related tasks<text:s/></text:p>
      <text:p text:style-name="Normal">_____ documentation from supervisor in a volunteer work setting, giving details of knowledge and skills required to perform assigned tasks<text:s/></text:p>
      <text:p text:style-name="P98">I have reviewed the curriculum expectations for each course for which I am requesting equivalent credit value.</text:p>
      <text:p text:style-name="P99">I understand that a board/school committee will review my application.</text:p>
      <text:p text:style-name="P100"/>
      <text:p text:style-name="P101"/>
      <text:p text:style-name="Normal">Signature of student: ____________________________ <text:s/>Date: __________________</text:p>
      <text:p text:style-name="Normal"/>
      <text:p text:style-name="Normal">Signature of principal: ___________________________ <text:s text:c="2"/>Date: __________________</text:p>
      <text:p text:style-name="P102"/>
      <text:p text:style-name="P103"/>
      <text:p text:style-name="P104"/>
      <text:h text:style-name="Heading2" text:outline-level="2">For office use only</text:h>
      <text:p text:style-name="Normal">Date application received: _____________________________________</text:p>
      <text:p text:style-name="Normal">Date equivalency process completed: 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CINBD+Arial,Bold" svg:font-family="ECINBD+Arial,Bold" style:font-family-generic="swiss" svg:panose-1="0 0 0 0 0 0 0 0 0 0"/>
    <style:font-face style:name="ECIHPN+Arial" svg:font-family="ECIHPN+Arial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style:font-name-asian="Times New Roman" fo:font-weight="bold" style:font-weight-asian="bold" style:font-weight-complex="bold" fo:font-size="18pt" style:font-size-asian="18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/>
      <style:text-properties style:font-name-asian="Times New Roman" fo:font-weight="bold" style:font-weight-asian="bold" style:font-weight-complex="bold" fo:font-size="16pt" style:font-size-asian="16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0%"/>
      <style:text-properties style:font-name-asian="Times New Roman" fo:font-weight="bold" style:font-weight-asian="bold" style:font-weight-complex="bold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in"/>
      <style:text-properties style:font-name-asian="Times New Roman" fo:font-weight="bold" style:font-weight-asian="bold" style:font-weight-complex="bold" style:font-style-complex="italic" fo:font-size="13pt" style:font-size-asian="13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in"/>
      <style:text-properties style:font-name-asian="Times New Roman" fo:font-weight="bold" style:font-weight-asian="bold" style:font-weight-complex="bold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0%"/>
      <style:text-properties style:font-name-asian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style:font-name-asian="Times New Roman" fo:font-style="italic" style:font-style-asian="italic" style:font-style-complex="italic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style:font-name-asian="Times New Roman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/>
      <style:text-properties style:font-name-asian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4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6pt" style:font-size-asian="16pt" style:font-size-complex="13pt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4pt" style:font-size-asian="14pt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style:font-style-complex="italic" fo:font-size="13pt" style:font-size-asian="13pt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Title" style:display-name="Titl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-asian="Times New Roman" fo:font-weight="bold" style:font-weight-asian="bold" fo:letter-spacing="0.0034in" fo:font-size="18pt" style:font-size-asian="18pt" style:font-size-complex="26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fo:letter-spacing="0.0034in" fo:font-size="18pt" style:font-size-asian="18pt" style:font-size-complex="26pt"/>
    </style:style>
    <style:style style:name="Subtitle" style:display-name="Subtitle" style:family="paragraph" style:parent-style-name="Normal" style:next-style-name="Normal">
      <style:paragraph-properties fo:margin-bottom="0.4166in"/>
      <style:text-properties style:font-name-asian="Times New Roman" fo:font-weight="bold" style:font-weight-asian="bold" fo:font-style="italic" style:font-style-asian="italic" style:font-style-complex="italic" fo:letter-spacing="0.009in" fo:font-size="16pt" style:font-size-asian="16pt" style:font-size-complex="12pt" fo:hyphenate="false"/>
    </style:style>
    <style:style style:name="SubtitleChar" style:display-name="Subtitle Char" style:family="text" style:parent-style-name="DefaultParagraphFont">
      <style:text-properties style:font-name="Arial" style:font-name-asian="Times New Roman" style:font-name-complex="Times New Roman" fo:font-weight="bold" style:font-weight-asian="bold" fo:font-style="italic" style:font-style-asian="italic" style:font-style-complex="italic" fo:letter-spacing="0.009in" fo:font-size="16pt" style:font-size-asian="16pt" style:font-size-complex="12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NoSpacing" style:display-name="No Spacing" style:family="paragraph">
      <style:paragraph-properties fo:margin-bottom="0in" fo:line-height="100%"/>
      <style:text-properties fo:font-size="12pt" style:font-size-asian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paragraph-properties fo:margin-top="0.1388in" fo:margin-bottom="0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weight-complex="bold"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/>
    </style:style>
    <style:style style:name="SubtleReference" style:display-name="Subtle Reference" style:family="text">
      <style:text-properties fo:font-variant="small-caps"/>
    </style:style>
    <style:style style:name="IntenseReference" style:display-name="Intense Reference" style:family="text">
      <style:text-properties fo:font-variant="small-caps" fo:letter-spacing="0.0034in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 style:default-outline-level="1">
      <style:text-properties style:language-complex="en" style:country-complex="U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ECINBD+Arial,Bold" style:font-name-complex="ECINBD+Arial,Bold" fo:color="#000000" fo:font-size="12pt" style:font-size-asian="12pt" style:font-size-complex="12pt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="ECIHPN+Arial"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="ECIHPN+Arial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dddddd" draw:opacity="100%" draw:stroke="solid" svg:stroke-width="0.02778in" svg:stroke-color="#a2a2a2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pivak, Ilya (EDU)</meta:initial-creator>
    <dc:creator>Desai, Khushboo (EDU)</dc:creator>
    <meta:creation-date>2021-12-01T13:51:00Z</meta:creation-date>
    <dc:date>2021-12-01T13:51:00Z</dc:date>
    <meta:template xlink:href="Normal" xlink:type="simple"/>
    <meta:editing-cycles>2</meta:editing-cycles>
    <meta:editing-duration>PT60S</meta:editing-duration>
    <meta:user-defined meta:name="MSIP_Label_034a106e-6316-442c-ad35-738afd673d2b_Enabled">true</meta:user-defined>
    <meta:user-defined meta:name="MSIP_Label_034a106e-6316-442c-ad35-738afd673d2b_SetDate">2021-10-26T18:44:21Z</meta:user-defined>
    <meta:user-defined meta:name="MSIP_Label_034a106e-6316-442c-ad35-738afd673d2b_Method">Standard</meta:user-defined>
    <meta:user-defined meta:name="MSIP_Label_034a106e-6316-442c-ad35-738afd673d2b_Name">034a106e-6316-442c-ad35-738afd673d2b</meta:user-defined>
    <meta:user-defined meta:name="MSIP_Label_034a106e-6316-442c-ad35-738afd673d2b_SiteId">cddc1229-ac2a-4b97-b78a-0e5cacb5865c</meta:user-defined>
    <meta:user-defined meta:name="MSIP_Label_034a106e-6316-442c-ad35-738afd673d2b_ActionId">6cc71ecc-7e0b-4f39-adf8-753fa63d5d35</meta:user-defined>
    <meta:user-defined meta:name="MSIP_Label_034a106e-6316-442c-ad35-738afd673d2b_ContentBits">0</meta:user-defined>
    <meta:document-statistic meta:page-count="2" meta:paragraph-count="4" meta:word-count="327" meta:character-count="2189" meta:row-count="15" meta:non-whitespace-character-count="1866"/>
  </office:meta>
</office:document-meta>
</file>