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CINBD+Arial,Bold" svg:font-family="ECINBD+Arial,Bol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3" style:family="table-column">
      <style:table-column-properties style:column-width="1.7687in"/>
    </style:style>
    <style:style style:name="TableColumn4" style:family="table-column">
      <style:table-column-properties style:column-width="2.9333in"/>
    </style:style>
    <style:style style:name="TableColumn5" style:family="table-column">
      <style:table-column-properties style:column-width="1.0034in"/>
    </style:style>
    <style:style style:name="TableColumn6" style:family="table-column">
      <style:table-column-properties style:column-width="0.6875in"/>
    </style:style>
    <style:style style:name="Table2" style:family="table">
      <style:table-properties style:width="6.393in" fo:margin-left="0in" table:align="left"/>
    </style:style>
    <style:style style:name="TableRow7" style:family="table-row">
      <style:table-row-properties/>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Normal" style:family="paragraph">
      <style:paragraph-properties fo:margin-bottom="0in" fo:line-height="100%"/>
      <style:text-properties fo:font-weight="bold" style:font-weight-asian="bold" style:font-weight-complex="bold"/>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style:font-weight-complex="bold"/>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font-weight-complex="bold"/>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fo:font-weight="bold" style:font-weight-asian="bold" style:font-weight-complex="bold" fo:background-color="#D9D9D9"/>
    </style:style>
    <style:style style:name="T17" style:parent-style-name="DefaultParagraphFont" style:family="text">
      <style:text-properties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min-row-height="0.1805in"/>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style:font-weight-complex="bold"/>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font-weight-complex="bold"/>
    </style:style>
    <style:style style:name="TableRow34" style:family="table-row">
      <style:table-row-properties style:min-row-height="0.179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P39" style:parent-style-name="Normal" style:family="paragraph">
      <style:text-properties style:font-name-complex="Arial" fo:font-size="11pt" style:font-size-asian="11pt" style:font-size-complex="10pt"/>
    </style:style>
    <style:style style:name="TableColumn41" style:family="table-column">
      <style:table-column-properties style:column-width="2.6395in"/>
    </style:style>
    <style:style style:name="TableColumn42" style:family="table-column">
      <style:table-column-properties style:column-width="1.0659in"/>
    </style:style>
    <style:style style:name="TableColumn43" style:family="table-column">
      <style:table-column-properties style:column-width="1.6472in"/>
    </style:style>
    <style:style style:name="TableColumn44" style:family="table-column">
      <style:table-column-properties style:column-width="1.1402in"/>
    </style:style>
    <style:style style:name="Table40" style:family="table">
      <style:table-properties style:width="6.493in" fo:margin-left="0in" table:align="left"/>
    </style:style>
    <style:style style:name="TableRow45" style:family="table-row">
      <style:table-row-properties/>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font-weight-complex="bold"/>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1pt" style:font-size-asian="11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11pt" style:font-size-asian="11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0pt"/>
    </style:style>
    <style:style style:name="P63" style:parent-style-name="Normal" style:family="paragraph">
      <style:paragraph-properties style:text-autospace="none" fo:margin-bottom="0.1958in" style:line-height-at-least="0.1986in"/>
      <style:text-properties style:font-name-complex="Arial" fo:color="#000000" fo:font-size="11pt" style:font-size-asian="11pt"/>
    </style:style>
    <style:style style:name="P64" style:parent-style-name="Heading2" style:family="paragraph">
      <style:paragraph-properties fo:margin-bottom="0.0833in"/>
    </style:style>
    <style:style style:name="TableColumn66" style:family="table-column">
      <style:table-column-properties style:column-width="6.0743in"/>
    </style:style>
    <style:style style:name="Table65" style:family="table">
      <style:table-properties style:width="6.0743in" fo:margin-left="0in" table:align="left"/>
    </style:style>
    <style:style style:name="TableRow67" style:family="table-row">
      <style:table-row-properties style:min-row-height="6.6277in"/>
    </style:style>
    <style:style style:name="TableCell68" style:family="table-cell">
      <style:table-cell-properties fo:border="0.0208in double #000000" style:border-line-width="0.0069in 0.0069in 0.0069in" style:writing-mode="lr-tb" fo:padding-top="0in" fo:padding-left="0.075in" fo:padding-bottom="0in" fo:padding-right="0.075in"/>
    </style:style>
    <style:style style:name="P69" style:parent-style-name="Normal" style:family="paragraph">
      <style:text-properties style:font-name-complex="Arial" fo:font-size="11pt" style:font-size-asian="11pt"/>
    </style:style>
    <style:style style:name="T70" style:parent-style-name="DefaultParagraphFont" style:family="text">
      <style:text-properties style:font-name-complex="Arial" fo:font-weight="bold" style:font-weight-asian="bold" style:font-weight-complex="bold" fo:font-size="11pt" style:font-size-asian="11pt"/>
    </style:style>
    <style:style style:name="P71" style:parent-style-name="Normal" style:family="paragraph">
      <style:text-properties style:font-name-complex="Arial" fo:font-size="11pt" style:font-size-asian="11pt"/>
    </style:style>
    <style:style style:name="P72" style:parent-style-name="Heading2" style:family="paragraph">
      <style:text-properties style:text-underline-type="single" style:text-underline-style="solid" style:text-underline-width="auto" style:text-underline-mode="continuous"/>
    </style:style>
  </office:automatic-styles>
  <office:body>
    <office:text text:use-soft-page-breaks="true">
      <text:h text:style-name="P1" text:outline-level="1">Prior learning assessment and recognition for mature students<text:s/></text:h>
      <text:h text:style-name="Heading2" text:outline-level="2">Application to challenge for credit for a course</text:h>
      <text:p text:style-name="Normal"><text:line-break/>Please complete this application form and submit it to your school principal.</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Surname:</text:p>
          </table:table-cell>
          <table:table-cell table:style-name="TableCell10">
            <text:p text:style-name="P11">Given Names:</text:p>
          </table:table-cell>
          <table:table-cell table:style-name="TableCell12">
            <text:p text:style-name="P13">MIN/OEN:</text:p>
          </table:table-cell>
          <table:table-cell table:style-name="TableCell14">
            <text:p text:style-name="P15"><text:span text:style-name="T16">Grade</text:span><text:span text:style-name="T17">:</text:span></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Gender:</text:p>
          </table:table-cell>
          <table:table-cell table:style-name="TableCell30">
            <text:p text:style-name="P31">Date of birth:</text:p>
          </table:table-cell>
          <table:table-cell table:style-name="TableCell32" table:number-columns-spanned="2">
            <text:p text:style-name="P33">School:</text:p>
          </table:table-cell>
          <table:covered-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P39"/>
      <text:p text:style-name="Normal">I wish to challenge for credit for the following course:</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Course Title:</text:p>
          </table:table-cell>
          <table:table-cell table:style-name="TableCell48">
            <text:p text:style-name="P49">Course Type</text:p>
          </table:table-cell>
          <table:table-cell table:style-name="TableCell50">
            <text:p text:style-name="P51">Course Grade/Level</text:p>
          </table:table-cell>
          <table:table-cell table:style-name="TableCell52">
            <text:p text:style-name="P53">Course Code</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Normal">I am aware that a passing or failing mark resulting from a challenge for credit for a Grade 11 or 12 course will be entered on my Ontario Student Transcript and that a passing or failing mark or a withdrawal resulting from a challenge for credit for any Grade 10, 11, or 12 course will be entered on my PLAR tracking record and maintained in my Ontario Student Record.<text:s/></text:p>
      <text:p text:style-name="Normal">I am aware that the PLAR challenge process will include formal tests (balanced between written work and demonstration, as appropriate for the subject) worth 70 per cent of the final mark, and other types of assessment worth 30 per cent of the final mark. I am aware that my skills and knowledge will be evaluated against the expectations outlined in the appropriate provincial curriculum policy document. I am aware that a maximum of 10 credits may be granted through the challenge and equivalency processes (combined) for courses in Grades 11 and 12.</text:p>
      <text:p text:style-name="Normal">I am submitting the following as evidence that I am qualified to challenge for credit for this course:<text:s/></text:p>
      <text:p text:style-name="Normal">____ letter(s) of recommendation from teacher(s) familiar with the course expectations<text:s/></text:p>
      <text:p text:style-name="Normal">____ letter(s) of recommendation from member(s) of the community<text:s/></text:p>
      <text:p text:style-name="Normal">____<text:s/>a portfolio of relevant work<text:s/></text:p>
      <text:soft-page-break/>
      <text:p text:style-name="Normal">____<text:s/>proof of successful relevant experience, e.g., work experience<text:s/></text:p>
      <text:p text:style-name="Normal">____<text:s/>proof of independent learning in a relevant area<text:s/></text:p>
      <text:p text:style-name="Normal">____<text:s/>Mixed<text:s/>media<text:s/>samples<text:s/>of relevant work<text:s/></text:p>
      <text:p text:style-name="Normal">____<text:s/>proof of relevant prior learning from another educational jurisdiction<text:s/></text:p>
      <text:p text:style-name="Normal">____<text:s/>proof of successful completion of courses identified as prerequisites for this course<text:s/></text:p>
      <text:h text:style-name="P64" text:outline-level="2">Student Paragraph<text:s/></text:h>
      <text:p text:style-name="Normal">Write a paragraph of 100–200 words stating why you want to challenge for credit for this course. Be sure to include the following:<text:s/></text:p>
      <text:p text:style-name="Normal">ways in which the course credit will help you to fulfil your educational and career goals<text:s/></text:p>
      <text:p text:style-name="Normal">your special interests and skills related to this course<text:s/></text:p>
      <table:table table:style-name="Table65">
        <table:table-columns>
          <table:table-column table:style-name="TableColumn66"/>
        </table:table-columns>
        <table:table-row table:style-name="TableRow67">
          <table:table-cell table:style-name="TableCell68">
            <text:p text:style-name="P69"/>
            <text:p text:style-name="Normal"><text:span text:style-name="T70"><text:s/></text:span></text:p>
          </table:table-cell>
        </table:table-row>
      </table:table>
      <text:p text:style-name="Normal">I have reviewed the curriculum expectations and the descriptions of the levels of achievement for this course with a designated subject teacher.<text:s/></text:p>
      <text:p text:style-name="Normal">I understand that a board/school committee will review my application.</text:p>
      <text:p text:style-name="P71"/>
      <text:p text:style-name="Normal">Signature of student: _____________________________ Date: __________________</text:p>
      <text:p text:style-name="Normal"/>
      <text:p text:style-name="Normal">Signature of principal: ___________________________ <text:s text:c="2"/>Date: __________________</text:p>
      <text:soft-page-break/>
      <text:h text:style-name="P72" text:outline-level="2">For office use only</text:h>
      <text:p text:style-name="Normal">Date application received: _____________________________________</text:p>
      <text:p text:style-name="Normal">Date challenge process completed: 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CINBD+Arial,Bold" svg:font-family="ECINBD+Arial,Bol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style:font-name="Arial" style:font-name-asian="Times New Roman" style:font-name-complex="Times New Roman"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asian="Times New Roman" style:font-name-complex="Times New Roman"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Arial" style:font-name-asian="Times New Roman" style:font-name-complex="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margin-top="0.1388in" fo:margin-bottom="0in"/>
      <style:text-properties style:font-name="Arial" style:font-name-asian="Times New Roman" style:font-name-complex="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Arial" style:font-name-asian="Times New Roman"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margin-bottom="0in" fo:line-height="112%"/>
      <style:text-properties style:font-name="Arial"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Arial" style:font-name-asian="Times New Roman"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margin-bottom="0in"/>
      <style:text-properties style:font-name="Arial" style:font-name-asian="Times New Roman"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Arial" style:font-name-asian="Times New Roman"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3pt" style:font-size-asian="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50%"/>
      <style:text-properties style:font-name="Arial" style:font-name-asian="Times New Roman" style:font-name-complex="Times New Roman" fo:font-weight="bold" style:font-weight-asian="bold" fo:letter-spacing="0.0034in" fo:font-size="18pt" style:font-size-asian="18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fo:font-size="18pt" style:font-size-asian="18pt" style:font-size-complex="26pt"/>
    </style:style>
    <style:style style:name="Subtitle" style:display-name="Subtitle" style:family="paragraph" style:parent-style-name="Normal" style:next-style-name="Normal">
      <style:paragraph-properties fo:margin-bottom="0.4166in"/>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ECINBD+Arial,Bold" style:font-name-complex="ECINBD+Arial,Bold" fo:color="#000000" fo:font-size="12pt" style:font-size-asian="12pt" style:font-size-complex="12pt" fo:hyphenate="false"/>
    </style:style>
    <style:style style:name="CM7" style:display-name="CM7" style:family="paragraph" style:parent-style-name="Default" style:next-style-name="Default">
      <style:text-properties style:font-name-complex="Times New Roman" style:use-window-font-color="true" fo:hyphenate="false"/>
    </style:style>
    <style:style style:name="CM8" style:display-name="CM8"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ivak, Ilya (EDU)</meta:initial-creator>
    <dc:creator>Desai, Khushboo (EDU)</dc:creator>
    <meta:creation-date>2021-12-02T13:12:00Z</meta:creation-date>
    <dc:date>2021-12-02T13:13:00Z</dc:date>
    <meta:template xlink:href="Normal" xlink:type="simple"/>
    <meta:editing-cycles>2</meta:editing-cycles>
    <meta:editing-duration>PT120S</meta:editing-duration>
    <meta:user-defined meta:name="MSIP_Label_034a106e-6316-442c-ad35-738afd673d2b_Enabled">true</meta:user-defined>
    <meta:user-defined meta:name="MSIP_Label_034a106e-6316-442c-ad35-738afd673d2b_SetDate">2021-10-26T18:47:55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6cc71ecc-7e0b-4f39-adf8-753fa63d5d35</meta:user-defined>
    <meta:user-defined meta:name="MSIP_Label_034a106e-6316-442c-ad35-738afd673d2b_ContentBits">0</meta:user-defined>
    <meta:document-statistic meta:page-count="4" meta:paragraph-count="5" meta:word-count="413" meta:character-count="2767" meta:row-count="19" meta:non-whitespace-character-count="2359"/>
  </office:meta>
</office:document-meta>
</file>